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Верхний_20_колонтитул">
      <style:text-properties fo:color="#5b9bd5"/>
    </style:style>
    <style:style style:name="P2" style:family="paragraph" style:parent-style-name="Верхний_20_колонтитул">
      <style:paragraph-properties fo:text-align="center" style:justify-single-word="false"/>
      <style:text-properties fo:color="#5b9bd5"/>
    </style:style>
    <style:style style:name="P3" style:family="paragraph" style:parent-style-name="Верхний_20_колонтитул">
      <style:paragraph-properties fo:text-align="end" style:justify-single-word="false"/>
    </style:style>
    <style:style style:name="P4" style:family="paragraph" style:parent-style-name="Верхний_20_колонтитул">
      <style:paragraph-properties fo:margin-left="0.101cm" fo:margin-right="0cm" fo:margin-top="0cm" fo:margin-bottom="0cm" fo:line-height="50%" fo:text-align="end" style:justify-single-word="false" fo:text-indent="0cm" style:auto-text-indent="false">
        <style:tab-stops>
          <style:tab-stop style:position="8.691cm" style:type="center"/>
          <style:tab-stop style:position="15.381cm"/>
          <style:tab-stop style:position="18cm" style:type="right"/>
        </style:tab-stops>
      </style:paragraph-properties>
    </style:style>
    <style:style style:name="P5" style:family="paragraph" style:parent-style-name="Standard">
      <style:paragraph-properties fo:margin-top="0cm" fo:margin-bottom="0cm"/>
      <style:text-properties style:font-name="Times New Roman" fo:font-size="14pt" style:font-size-asian="14pt" style:font-name-complex="Times New Roman" style:font-size-complex="14pt"/>
    </style:style>
    <style:style style:name="P6" style:family="paragraph" style:parent-style-name="Standard">
      <style:paragraph-properties fo:margin-top="0cm" fo:margin-bottom="0cm" fo:text-align="end" style:justify-single-word="false"/>
      <style:text-properties style:font-name="Times New Roman" fo:font-size="14pt" style:font-size-asian="14pt" style:font-name-complex="Times New Roman" style:font-size-complex="14pt"/>
    </style:style>
    <style:style style:name="P7" style:family="paragraph" style:parent-style-name="Standard">
      <style:paragraph-properties fo:margin-top="0cm" fo:margin-bottom="0cm" fo:text-align="center" style:justify-single-word="false"/>
      <style:text-properties style:font-name="Times New Roman" fo:font-size="14pt" style:font-size-asian="14pt" style:font-name-complex="Times New Roman" style:font-size-complex="14pt"/>
    </style:style>
    <style:style style:name="P8" style:family="paragraph" style:parent-style-name="Standard">
      <style:paragraph-properties fo:margin-top="0cm" fo:margin-bottom="0cm" fo:text-align="center" style:justify-single-word="false"/>
      <style:text-properties style:font-name="Times New Roman" fo:font-size="14pt" fo:font-weight="bold" style:font-size-asian="14pt" style:font-weight-asian="bold" style:font-name-complex="Times New Roman" style:font-size-complex="14pt"/>
    </style:style>
    <style:style style:name="P9" style:family="paragraph" style:parent-style-name="Standard">
      <style:paragraph-properties fo:margin-top="0cm" fo:margin-bottom="0cm" fo:text-align="end" style:justify-single-word="false"/>
    </style:style>
    <style:style style:name="P10" style:family="paragraph" style:parent-style-name="Standard">
      <style:paragraph-properties fo:margin-left="0cm" fo:margin-right="0cm" fo:margin-top="0cm" fo:margin-bottom="0cm" fo:text-align="center" style:justify-single-word="false" fo:text-indent="1.251cm" style:auto-text-indent="false"/>
      <style:text-properties style:font-name="Times New Roman" fo:font-size="14pt" fo:font-weight="bold" style:font-size-asian="14pt" style:font-weight-asian="bold" style:font-name-complex="Times New Roman" style:font-size-complex="14pt"/>
    </style:style>
    <style:style style:name="P11"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style>
    <style:style style:name="P12"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style:font-size-asian="14pt" style:font-name-complex="Times New Roman" style:font-size-complex="14pt"/>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 style:font-size-complex="14pt"/>
    </style:style>
    <style:style style:name="P14" style:family="paragraph" style:parent-style-name="Standard">
      <style:paragraph-properties fo:margin-left="0cm" fo:margin-right="0cm" fo:margin-top="0cm" fo:margin-bottom="0cm" fo:text-align="justify" style:justify-single-word="false" fo:text-indent="1.251cm" style:auto-text-indent="false"/>
    </style:style>
    <style:style style:name="P15" style:family="paragraph" style:parent-style-name="Standard">
      <style:paragraph-properties fo:margin-left="0cm" fo:margin-right="0cm" fo:margin-top="0cm" fo:margin-bottom="0cm" fo:text-align="justify" style:justify-single-word="false" fo:orphans="0" fo:widows="0" fo:text-indent="1.251cm" style:auto-text-indent="false" style:text-autospace="none"/>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name-complex="Times New Roman" style:font-size-complex="14pt"/>
    </style:style>
    <style:style style:name="P17" style:family="paragraph" style:parent-style-name="Standard" style:master-page-name="MP0">
      <style:paragraph-properties fo:margin-top="0cm" fo:margin-bottom="0cm" fo:text-align="end" style:justify-single-word="false" style:page-number="auto" fo:break-before="page"/>
      <style:text-properties style:font-name="Times New Roman" fo:font-size="14pt" style:font-size-asian="14pt" style:font-name-complex="Times New Roman" style:font-size-complex="14pt"/>
    </style:style>
    <style:style style:name="T1" style:family="text">
      <style:text-properties fo:color="#5b9bd5" fo:font-size="12pt" style:font-size-asian="12pt" style:font-size-complex="12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weight="bold" style:font-size-asian="14pt" style:font-weight-asian="bold"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УТВЕРЖДЕНО:</text:p>
      <text:p text:style-name="P6">Правлением Некоммерческой организации</text:p>
      <text:p text:style-name="P6">«Фонд капитального ремонта</text:p>
      <text:p text:style-name="P6">многоквартирных домов Костромской области</text:p>
      <text:p text:style-name="P9"><text:span text:style-name="Основной_20_шрифт_20_абзаца"><text:span text:style-name="T2">Протокол №_____ от «____»______2014 г</text:span></text:span><text:span text:style-name="Основной_20_шрифт_20_абзаца"><text:span text:style-name="T4">.</text:span></text:span></text:p>
      <text:p text:style-name="P8"/>
      <text:p text:style-name="P8"/>
      <text:p text:style-name="P8"/>
      <text:p text:style-name="P8"/>
      <text:p text:style-name="P10"/>
      <text:p text:style-name="P8"/>
      <text:p text:style-name="P8"/>
      <text:p text:style-name="P8">ПОЛОЖЕНИЕ</text:p>
      <text:p text:style-name="P8">о Конкурсной комиссии по проведению торгов при привлечении Некоммерческой организации «Фонд капитального ремонта многоквартирных домов Костромской области» подрядных организаций для оказания услуг и (или) выполнения работ по капитальному ремонту общего имущества в многоквартирном доме.</text:p>
      <text:p text:style-name="P8"/>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2014 г.</text:p>
      <text:p text:style-name="P10"><text:soft-page-break/>1. Общие положения.</text:p>
      <text:p text:style-name="P11"/>
      <text:p text:style-name="P14"><text:span text:style-name="Основной_20_шрифт_20_абзаца"><text:span text:style-name="T2">1.1. Настоящее Положение определяет цели, задачи, функции, полномочия и порядок деятельности Конкурсной комиссии по проведению торгов при привлечении Некоммерческой организации </text:span></text:span><text:span text:style-name="Основной_20_шрифт_20_абзаца"><text:span text:style-name="T2">«Фонд капитального ремонта многоквартирных домов Костромской области» подрядных организаций для оказания услуг и (или) выполнения работ по капитальному ремонту общего имущества в многоквартирном доме (далее - Единая комиссия) путем проведения торгов.</text:span></text:span></text:p>
      <text:p text:style-name="P12">1.2. Основные понятия:</text:p>
      <text:p text:style-name="P12">- определение подрядчика (исполнителя) - совокупность действий, которые осуществляются заказчиком в порядке, установленном Положением о проведении торгов при привлечении Некоммерческой организации «Фонд капитального ремонта многоквартирных домов Костромской области» подрядных организаций для оказания услуг и <text:s/>(или) выполнения работ по капитальному ремонту общего имущества в многоквартирном доме <text:s/>(далее — Положение о торгах), начиная с размещения извещения об осуществлении <text:s/>услуги и завершаются заключением договора;</text:p>
      <text:p text:style-name="P12">- участник торгов - любое юридическое лицо независимо от его организационно-правовой формы, формы собственности, места нахождения и места происхождения капитала или любое физическое лицо, в том числе зарегистрированное в качестве индивидуального предпринимателя;</text:p>
      <text:p text:style-name="P12">- торги - способ определения подрядчика (исполнителя), при котором победителем признается участник торгов, предложивший лучшие условия исполнения договора;</text:p>
      <text:p text:style-name="P12">1.3. Процедуры по определению подрядчиков (исполнителей) проводятся Заказчиком.</text:p>
      <text:p text:style-name="P12">1.4. Заказчик вправе привлечь на основе договора специализированную организацию для выполнения отдельных функций по определению подрядчика (исполнителя) путем проведения закупок, в том числе для разработки <text:s/>документации. <text:s/>При этом создание Конкурсной комиссии по осуществлению закупок, определение начальной (максимальной) цены договора, предмета и существенных условий договора, утверждение проекта договора, конкурсной документации, документации о торгах и подписание договора осуществляются заказчиком.</text:p>
      <text:p text:style-name="P12">1.5. В процессе осуществления своих полномочий Конкурсная комиссия взаимодействует с отделом подготовки конкурсной и сметной <text:soft-page-break/>документации заказчика и специализированной организацией (в случае ее привлечения заказчиком) в порядке, установленном настоящим Положением.</text:p>
      <text:p text:style-name="P12">1.6. При отсутствии председателя Конкурсной комиссии его обязанности исполняет заместитель председателя.</text:p>
      <text:p text:style-name="P11"/>
      <text:p text:style-name="P11"/>
      <text:p text:style-name="P10">2. Правовое регулирование.</text:p>
      <text:p text:style-name="P11"/>
      <text:p text:style-name="P12">Конкурсная комиссия в процессе своей деятельности руководствуется Конституцией Российской Федерации, Бюджетным кодексом Российской Федерации, Гражданским кодексом Российской Федерации, Законом о контрактной системе, Федеральным законом от 26.07.2006 № 135-ФЗ "О защите конкуренции" (далее - Закон о защите конкуренции), Постановлением Администрации Костромской области от 27 марта 2014 г. <text:s/>№ 109-а «О порядке проведения торгов при привлечении региональным оператором подрядных организаций для оказания услуг и (или) выполнения работ по капитальному ремонту общего имущества в многоквартирном доме», иными действующими нормативными правовыми актами Российской Федерации, приказами и распоряжениями заказчика, Положением о торгах и настоящим Положением.</text:p>
      <text:p text:style-name="P12"/>
      <text:p text:style-name="P12"/>
      <text:p text:style-name="P10">3. Цели создания и принципы работы Конкурсной комиссии.</text:p>
      <text:p text:style-name="P11"/>
      <text:p text:style-name="P12">3.1. Конкурсная комиссия создается в целях проведения торгов .</text:p>
      <text:p text:style-name="P12">3.2. В своей деятельности Конкурсная комиссия руководствуется следующими принципами.</text:p>
      <text:p text:style-name="P12">3.2.1. Эффективность и экономичность использования выделенных средств бюджета и внебюджетных источников финансирования.</text:p>
      <text:p text:style-name="P12">3.2.2. Публичность, гласность, открытость и прозрачность процедуры определения подрядчиков (исполнителей).</text:p>
      <text:p text:style-name="P12">3.2.3. Обеспечение добросовестной конкуренции, недопущение дискриминации, введения ограничений или преимуществ для отдельных участников торгов, за исключением случаев, если такие преимущества установлены действующим законодательством Российской Федерации.</text:p>
      <text:p text:style-name="P12">3.2.4. Устранение возможностей злоупотребления и коррупции при определении подрядчиков (исполнителей).</text:p>
      <text:p text:style-name="P12"><text:soft-page-break/>3.2.5. Недопущение разглашения сведений, ставших известными в ходе проведения процедур определения подрядчиков (исполнителей), в случаях, установленных действующим законодательством.</text:p>
      <text:p text:style-name="P12"/>
      <text:p text:style-name="P12"/>
      <text:p text:style-name="P10">4. Функции Конкурсной комиссии.</text:p>
      <text:p text:style-name="P11"/>
      <text:p text:style-name="P12"><text:bookmark text:name="Par44"/>4.1. Торги. При осуществлении процедуры определения подрядчика (исполнителя) путем проведения торгов в обязанности Конкурсной комиссии входит следующее.</text:p>
      <text:p text:style-name="P12">4.1.1. Конкурсная комиссия осуществляет вскрытие конвертов с заявками на участие в торгах <text:s/>после наступления срока, указанного в <text:s/>документации о торгах в качестве срока подачи заявок на участие в торгах. Конверты с заявками на участие в торгах вскрываются публично во время, в месте, в порядке и в соответствии с процедурами, которые указаны в документации о торгах. Вскрытие всех поступивших конвертов с заявками на участие в торгах осуществляются в один день.</text:p>
      <text:p text:style-name="P12">4.1.2. Непосредственно перед вскрытием конвертов с заявками на участие в торгах <text:s/>или в случае проведения торгов по нескольким лотам перед вскрытием таких конвертов <text:s/>в отношении каждого лота заявкам на участие в торгах Конкурсная комиссия объявляет участникам торгов, присутствующим при вскрытии таких конвертов, изменения или отзыва поданных заявок на участие в торгах до вскрытия таких конвертов. При этом Конкурсная комиссия объявляет последствия подачи двух и более заявок на участие в торгах одним участником конкурса.</text:p>
      <text:p text:style-name="P12">4.1.3. Конкурсная комиссия вскрывает конверты с заявками на участие в торгах, если такие конверты и заявки поступили заказчику до вскрытия таких конвертов. В случае установления факта подачи одним участником торгов двух и более заявок на участие в торгах в отношении одного и того же лота при условии, что поданные ранее этим участником заявки на участие в торгах не отозваны, все заявки на участие в торгах этого участника, поданные в отношении одного и того же лота, не рассматриваются и возвращаются этому участнику.</text:p>
      <text:p text:style-name="P14"><text:span text:style-name="Основной_20_шрифт_20_абзаца"><text:span text:style-name="T2">4.1.4. Конкурсной комиссией ведется протокол вскрытия конвертов с заявками на участие в торгах. Указанный протокол подписывается всеми присутствующими членами Конкурсной комиссии непосредственно после вскрытия таких конвертов <text:s/>и не позднее рабочего дня, сл</text:span></text:span><text:span text:style-name="Основной_20_шрифт_20_абзаца"><text:span text:style-name="T2">едующего за датой </text:span></text:span><text:soft-page-break/><text:span text:style-name="Основной_20_шрифт_20_абзаца"><text:span text:style-name="T2">подписания этого протокола, размещается в единой информационной системе.</text:span></text:span></text:p>
      <text:p text:style-name="P12">4.1.5. В обязанности Конкурсной комиссии входит рассмотрение и оценка заявок на торги.</text:p>
      <text:p text:style-name="P12">В случае установления недостоверности информации, содержащейся в документах, представленных участником торгов в соответствии с требованию к заявке установленной в документации, Конкурсная комиссия обязана отстранить такого участника от участия в торгах на любом этапе его проведения.</text:p>
      <text:p text:style-name="P16">4.1.6 Организационно-техническое обеспечение деятельности комиссий по осуществлению торгов.</text:p>
      <text:p text:style-name="P12">4.1.7. Конкурсная комиссия отклоняет заявку на участие в торгах, если участник торгов, подавший ее, не соответствует требованиям к участнику торгах, указанным в документации о торгах, или такая заявка признана не соответствующей требованиям, указанным в документации о торгах.</text:p>
      <text:p text:style-name="P12">Результаты рассмотрения заявок на участие в торгах фиксируются в протоколе рассмотрения и оценки заявок на участие в торгах.</text:p>
      <text:p text:style-name="P12">4.1.8 Конкурсная комиссия осуществляет оценку заявок на участие в торгах, которые не были отклонены, для выявления победителя торгов на основе критериев, указанных в документации о торгах.</text:p>
      <text:p text:style-name="P12">В случае если по результатам рассмотрения заявок на участие в торгах Конкурсная комиссия отклонила все такие заявки или только одна такая заявка соответствует требованиям, указанным в документации о торгах, торги признаются несостоявшимся.</text:p>
      <text:p text:style-name="P12">4.1.9. На основании результатов оценки заявок на участие в торгах Конкурсная комиссия присваивает каждой заявке на участие в торгах порядковый номер в порядке уменьшения степени выгодности содержащихся в них условий исполнения договора. Заявке на участие в торгах, в которой содержатся лучшие условия исполнения договора, присваивается первый номер. В случае если в нескольких заявках на участие в торгах содержатся одинаковые условия исполнения договора, меньший порядковый номер присваивается заявке на участие в торгах, которая поступила ранее других заявок на участие в торгах, содержащих такие же условия.</text:p>
      <text:p text:style-name="P12">Победителем торгов признается участник торгов, который предложил лучшие условия исполнения договора на основе критериев, указанных в <text:s/>документации к торгам, и заявке на участие в торгах которого присвоен первый номер.</text:p>
      <text:p text:style-name="P12"><text:bookmark text:name="Par56"/><text:soft-page-break/>4.1.10. Результаты рассмотрения и оценки заявок на участие в торгах фиксируются в протоколе рассмотрения и оценки таких заявок, в котором должна содержаться следующая информация:</text:p>
      <text:p text:style-name="P12">- место, дата, время проведения рассмотрения и оценки таких заявок;</text:p>
      <text:p text:style-name="P12">- информация об участниках торгов, заявки на участие в торгах которых были рассмотрены;</text:p>
      <text:p text:style-name="P12">- информация об участниках торгов, заявки на участие в торгах которые были отклонены, с указанием причин их отклонения, в том числе положений документации о торгах, которым не соответствуют такие заявки, предложений, содержащихся в заявках на участие в торгах и не соответствующих требованиям документации к торгам;</text:p>
      <text:p text:style-name="P12">- решение каждого члена комиссии об отклонении заявок на участие в торгах;</text:p>
      <text:p text:style-name="P12">- порядок оценки заявок на участие в торгах;</text:p>
      <text:p text:style-name="P12">- присвоенные заявкам на участие в торгах значения по каждому из предусмотренных критериев оценки заявок на участие в торгах;</text:p>
      <text:p text:style-name="P12">- принятое на основании результатов оценки заявок на участие в торгах решение о присвоении таким заявкам порядковых номеров;</text:p>
      <text:p text:style-name="P12">- наименования (для юридических лиц), фамилии, имена, отчества (при наличии) (для физических лиц), почтовые адреса участников торгов, заявкам на участие в торгах которым присвоены первый и второй номера.</text:p>
      <text:p text:style-name="P12"><text:bookmark text:name="Par65"/>4.1.11. Результаты рассмотрения единственной заявки на участие в торгах на предмет ее соответствия требованиям документации к торгам фиксируются в протоколе рассмотрения единственной заявки на участие в торгах, в котором должна содержаться следующая информация:</text:p>
      <text:p text:style-name="P12">- место, дата, время проведения рассмотрения такой заявки;</text:p>
      <text:p text:style-name="P12">- наименование (для юридического лица), фамилия, имя, отчество (при наличии) (для физического лица), почтовый адрес участника торгов, подавшего единственную заявку на участие в торгах;</text:p>
      <text:p text:style-name="P12">- решение каждого члена комиссии о соответствии такой заявки требованиям документации к торгам;</text:p>
      <text:p text:style-name="P12">- решение о возможности заключения договора с участником торгов, подавшим единственную заявку на участие в торгах.</text:p>
      <text:p text:style-name="P12">4.1.12. Протоколы, указанные в п. п. 4.1.10 и 4.1.11 настоящего Положения, составляются в двух экземплярах, которые подписываются всеми присутствующими членами Конкурсной комиссии. К этим протоколам прилагаются содержащиеся в заявках на участие в торгах предложения участников торгов о цене работы или услуги. После подписания протокол <text:soft-page-break/>рассмотрения и оценки заявок на торгах передается в отдел подготовки конкурсной и сметной документации заказчика для размещения в единой информационной системе.</text:p>
      <text:p text:style-name="P12"/>
      <text:p text:style-name="P10">5. Порядок создания и работы Конкурсной комиссии.</text:p>
      <text:p text:style-name="P11"/>
      <text:p text:style-name="P12">5.1. Конкурсная комиссия является коллегиальным органом заказчика. Персональный состав Конкурсной комиссии, ее председатель, заместитель председателя, секретарь и члены Конкурсной комиссии утверждаются приказом заказчика.</text:p>
      <text:p text:style-name="P12">5.2. Решение о создании Конкурсной комиссии принимается заказчиком до начала проведения закупки. При этом определяются состав Конкурсной комиссии и порядок ее работы, назначается председатель комиссии.</text:p>
      <text:p text:style-name="P12">Число членов Конкурсной комиссии должно быть не менее чем семь человек. В состав Конкурсной комиссии обязательно включаются представители: торгов (заказчика); департамента топливно-энергетического комплекса и жилищно-коммунального хозяйства Костромской области; органов местного самоуправления муниципальных образований Костромской области, на территории которых расположены объекты торгов (по согласованию); <text:s text:c="3"/>собственников помещений (уполномоченные общими собраниями собственников, в том числе председатели советов многоквартирных домов (при наличии соответствующего решения указанных собраний) в многоквартирном доме, включенном в региональную программу капитального ремонта и общее имущество которого является объектом торгов.</text:p>
      <text:p text:style-name="P12">При этом количество приглашенных лиц, указанных в настоящем подпункте, должно составлять не менее трети от общего числа членов конкурсной комиссии.</text:p>
      <text:p text:style-name="P12">5.3. Заказчик включает в состав Конкурсной комиссии преимущественно лиц, прошедших профессиональную переподготовку или повышение квалификации в сфере торгов, а также лиц, обладающих специальными знаниями, относящимися к объекту торгов.</text:p>
      <text:p text:style-name="P12">5.4. Членами Конкурсной комиссии не могут быть физические лица, которые были привлечены в качестве экспертов к проведению экспертной оценки <text:s/>документации к торгам, заявок на участие в торгах, осуществляемой в ходе проведения пред квалификационного отбора, оценки соответствия участников торгов дополнительным требованиям, либо физические лица, лично заинтересованные в результатах определения подрядчиков <text:soft-page-break/>(исполнителей), в том числе физические лица, подавшие заявки на участие в таком определении или состоящие в штате организаций, подавших данные заявки, либо физические лица, на которых способны оказать влияние участники торгов (в том числе физические лица, являющиеся участниками (акционерами) этих организаций, членами их органов управления, кредиторами указанных участников торгов), либо физические лица, состоящие в браке с руководителем участника торгов либо являющие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руководителя или усыновленными руководителем участника торгов, а также непосредственно осуществляющие контроль в сфере торгов должностные лица контрольного органа в сфере торгов.</text:p>
      <text:p text:style-name="P12">В случае выявления в составе Конкурсной комиссии указанных лиц заказчик, принявший решение о создании комиссии, обязан незамедлительно заменить их другими физическими лицами, которые лично не заинтересованы в результатах определения подрядчиков (исполнителей) и на которых не способны оказывать влияние участники торгов, а также физическими лицами, которые не являются непосредственно осуществляющими контроль в сфере торгов должностными лицами контрольных органов в сфере торгов.</text:p>
      <text:p text:style-name="P12">5.5. Замена члена комиссии допускается только по решению заказчика.</text:p>
      <text:p text:style-name="P12">5.6. Конкурсная комиссия правомочна осуществлять свои функции, если на заседании Конкурсной комиссии присутствует не менее чем пятьдесят процентов общего числа ее членов. Члены комиссии должны быть своевременно уведомлены председателем комиссии о месте, дате и времени проведения заседания Конкурсной комиссии. Принятие решения членами Конкурсной комиссии путем проведения заочного голосования, а также делегирование ими своих полномочий иным лицам не допускаются.</text:p>
      <text:p text:style-name="P12">5.7. Уведомление членов Конкурсной комиссии о месте, дате и времени проведения заседаний комиссии осуществляется не позднее, чем за два рабочих дня до даты проведения такого заседания посредством направления приглашений, содержащих сведения о повестке дня заседания. Подготовка приглашения, представление его на подписание председателю и направление членам комиссии осуществляется секретарем комиссии.</text:p>
      <text:p text:style-name="P12">5.8. Члены Конкурсной комиссии вправе:</text:p>
      <text:p text:style-name="P12"><text:soft-page-break/>5.8.1. Знакомиться со всеми представленными на рассмотрение документами и сведениями, составляющими заявку на участие в торгах.</text:p>
      <text:p text:style-name="P12">5.8.2. Выступать по вопросам повестки дня на заседаниях Конкурсной комиссии.</text:p>
      <text:p text:style-name="P12">5.8.3. Проверять правильность содержания составляемых Конкурсной комиссией протоколов, в том числе правильность отражения в этих протоколах своего выступления.</text:p>
      <text:p text:style-name="P12">5.9. Члены Конкурсной комиссии обязаны:</text:p>
      <text:p text:style-name="P12">5.9.1. Присутствовать на заседаниях Конкурсной комиссии, за исключением случаев, вызванных уважительными причинами (временная нетрудоспособность, командировка и другие уважительные причины).</text:p>
      <text:p text:style-name="P12">5.9.2. Принимать решения в пределах своей компетенции.</text:p>
      <text:p text:style-name="P12">5.10. Решение Конкурсной комиссии, принятое в нарушение настоящего Положения и Положения о торгах, может быть обжаловано любым участником торгов в порядке, установленном Законом, и признано недействительным по решению контрольного органа в сфере закупок.</text:p>
      <text:p text:style-name="P12">5.11. Председатель Конкурсной комиссии либо лицо, его замещающее:</text:p>
      <text:p text:style-name="P12">5.11.1. Осуществляет общее руководство работой Конкурсной комиссии и обеспечивает выполнение настоящего Положения.</text:p>
      <text:p text:style-name="P12">5.11.2. Объявляет заседание правомочным или выносит решение о его переносе из-за отсутствия необходимого количества членов.</text:p>
      <text:p text:style-name="P12">5.11.3. Открывает и ведет заседания Конкурсной комиссии, объявляет перерывы.</text:p>
      <text:p text:style-name="P12">5.11.4. В случае необходимости выносит на обсуждение Конкурсной комиссии вопрос о привлечении к работе экспертов.</text:p>
      <text:p text:style-name="P12">5.11.5. Подписывает протоколы, составленные в ходе работы Конкурсной комиссии.</text:p>
      <text:p text:style-name="P12">5.12. Секретарь Конкурсной комиссии осуществляет подготовку заседаний Конкурсной комиссии, включая оформление и рассылку необходимых документов, информирование членов Конкурсной комиссии по всем вопросам, относящимся к их функциям (в том числе извещение лиц, принимающих участие в работе комиссии, о времени и месте проведения заседаний и обеспечение членов комиссии необходимыми материалами).</text:p>
      <text:p text:style-name="P13">5.13. Лица, виновные в нарушении законодательства Российской Федерации и иных нормативных правовых актов в сфере закупок, несут дисциплинарную, гражданско-правовую, административную, уголовную ответственность в соответствии с законодательством Российской Федерации.</text:p>
      <text:p text:style-name="P12"><text:s/></text:p>
      <text:p text:style-name="P15"><text:span text:style-name="Основной_20_шрифт_20_абзаца"><text:span text:style-name="T3">Настоящее положение вступает в силу с момента его утвержд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ConsPlusNormal" style:family="paragraph">
      <style:paragraph-properties fo:margin-top="0cm" fo:margin-bottom="0cm" fo:line-height="100%" fo:orphans="2" fo:widows="2" fo:hyphenation-ladder-count="no-limit"/>
      <style:text-properties style:font-name="Arial" fo:font-size="10pt" style:font-size-asian="10pt" style:font-name-complex="Arial" style:font-size-complex="10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9.001cm" style:type="center"/>
          <style:tab-stop style:position="18.004cm" style:type="right"/>
        </style:tab-stops>
      </style:paragraph-properties>
      <style:text-properties fo:hyphenate="false" fo:hyphenation-remain-char-count="0" fo:hyphenation-push-char-count="0"/>
    </style:style>
    <style:style style:name="Текст_20_выноски" style:display-name="Текст выноски" style:family="paragraph" style:parent-style-name="Обычный">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Footer" style:family="paragraph" style:parent-style-name="Обычный" style:class="extra">
      <style:paragraph-properties fo:margin-top="0cm" fo:margin-bottom="0cm" fo:line-height="100%"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Numbering_20_Symbols" style:display-name="Numbering Symbols" style:family="text"/>
    <style:style style:name="Текст_20_выноски_20_Знак" style:display-name="Текст выноски Знак" style:family="text" style:parent-style-name="Основной_20_шрифт_20_абзаца">
      <style:text-properties style:font-name="Segoe UI" fo:font-size="9pt" style:font-size-asian="9pt" style:font-name-complex="Segoe UI" style:font-size-complex="9pt"/>
    </style:style>
    <style:style style:name="Нижний_20_колонтитул_20_Знак" style:display-name="Нижний колонтитул Знак" style:family="text" style:parent-style-name="Основной_20_шрифт_20_абзаца"/>
    <style:style style:name="Верхний_20_колонтитул_20_Знак" style:display-name="Верхний колонтитул Знак" style:family="text" style:parent-style-name="Основной_20_шрифт_20_абзаца"/>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Таблица1" style:family="table">
      <style:table-properties style:width="16.501cm" style:rel-width="100%" fo:margin-left="0cm" table:align="left"/>
    </style:style>
    <style:style style:name="Таблица1.A" style:family="table-column">
      <style:table-column-properties style:column-width="5.502cm" style:rel-column-width="3119*"/>
    </style:style>
    <style:style style:name="Таблица1.C" style:family="table-column">
      <style:table-column-properties style:column-width="5.498cm" style:rel-column-width="3117*"/>
    </style:style>
    <style:style style:name="Таблица1.1" style:family="table-row">
      <style:table-row-properties style:min-row-height="1.27cm"/>
    </style:style>
    <style:style style:name="Таблица1.A1" style:family="table-cell">
      <style:table-cell-properties fo:padding="0cm" fo:border="none" style:writing-mode="lr-tb"/>
    </style:style>
    <style:style style:name="MP1" style:family="paragraph" style:parent-style-name="Header">
      <style:text-properties fo:color="#5b9bd5"/>
    </style:style>
    <style:style style:name="MP2" style:family="paragraph" style:parent-style-name="Header">
      <style:paragraph-properties fo:text-align="center" style:justify-single-word="false"/>
      <style:text-properties fo:color="#5b9bd5"/>
    </style:style>
    <style:style style:name="MP3" style:family="paragraph" style:parent-style-name="Header">
      <style:paragraph-properties fo:text-align="end" style:justify-single-word="false"/>
    </style:style>
    <style:style style:name="MP4" style:family="paragraph" style:parent-style-name="Header">
      <style:paragraph-properties fo:margin-left="0.101cm" fo:margin-right="0cm" fo:margin-top="0cm" fo:margin-bottom="0cm" fo:line-height="50%" fo:text-align="end" style:justify-single-word="false" fo:text-indent="0cm" style:auto-text-indent="false">
        <style:tab-stops>
          <style:tab-stop style:position="8.691cm" style:type="center"/>
          <style:tab-stop style:position="15.381cm"/>
          <style:tab-stop style:position="18cm" style:type="right"/>
        </style:tab-stops>
      </style:paragraph-properties>
    </style:style>
    <style:style style:name="MT1" style:family="text">
      <style:text-properties fo:color="#5b9bd5"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499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able:table table:name="Таблица1" table:style-name="Таблица1">
          <table:table-column table:style-name="Таблица1.A" table:number-columns-repeated="2"/>
          <table:table-column table:style-name="Таблица1.C"/>
          <table:table-row table:style-name="Таблица1.1">
            <table:table-cell table:style-name="Таблица1.A1" office:value-type="string">
              <text:p text:style-name="MP1"/>
            </table:table-cell>
            <table:table-cell table:style-name="Таблица1.A1" office:value-type="string">
              <text:p text:style-name="MP2"/>
            </table:table-cell>
            <table:table-cell table:style-name="Таблица1.A1" office:value-type="string">
              <text:p text:style-name="MP3"><text:span text:style-name="Основной_20_шрифт_20_абзаца"><text:span text:style-name="MT1"><text:page-number text:select-page="current">9</text:page-number></text:span></text:span></text:p>
            </table:table-cell>
          </table:table-row>
        </table:table>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zao</meta:initial-creator>
    <dc:creator>Smetchik</dc:creator>
    <meta:creation-date>2013-12-30T09:51:00Z</meta:creation-date>
    <dc:date>2014-08-04T04:21:00Z</dc:date>
    <meta:print-date>2014-07-31T07:12:00Z</meta:print-date>
    <meta:editing-cycles>24</meta:editing-cycles>
    <meta:editing-duration>PT42300S</meta:editing-duration>
    <meta:document-statistic meta:table-count="1" meta:image-count="0" meta:object-count="0" meta:page-count="9" meta:paragraph-count="88" meta:word-count="2207" meta:character-count="176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Полож%20о%20конк%20комис%20торги%20капремонт.odt/Normal"/>
  </office:meta>
</office:document-meta>
</file>